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-1.032cm" fo:margin-right="0cm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-1.032cm" fo:margin-right="0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-1.032cm" fo:margin-right="0cm" fo:text-indent="0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Т К Р Ы Т О Е <text:s/>П И С Ь М О </text:p>
      <text:p text:style-name="P1"/>
      <text:p text:style-name="P1"/>
      <text:p text:style-name="P2">Уважаемый Георгий Валентинович!</text:p>
      <text:p text:style-name="P2"/>
      <text:p text:style-name="P2">Обращаюсь к Вам открыто, через СМИ, прошу оказать моральную и административную поддержку. </text:p>
      <text:p text:style-name="P2"/>
      <text:p text:style-name="P2">В настоящее время мной начата деятельность по исследованию музейного бункера «Блиндаж Ляша», проведено сканирование георадаром лестничной площадки <text:s/>входа в подземелье. В результате этой работы были произведены распечатки обнаруженных аномальных объектов, наличие которых даёт основание предположить несколько интересных и важных версий, связанных с историей Кёнигсберга, поисками оригинала скульптуры Канта и Янтарной Комнаты. Для того, чтобы продолжить начатое необходимо просверлить в плите два отверстия диаметром 20см, чтобы опустить видеозонд. Но министерство культуры согласия не даёт. Прошу помочь. Вероятно мы стоим на пороге важнейших открытий старого Кёнигсберга.</text:p>
      <text:p text:style-name="P2">Я как историк-исследователь не претендую, на какие либо материальные вознаграждения, для меня важен сам факт подтверждения моих научно-исторических исследований.</text:p>
      <text:p text:style-name="P2"/>
      <text:p text:style-name="P2"/>
      <text:p text:style-name="P2"/>
      <text:p text:style-name="P2">Историк-исследователь Калининграда <text:s text:c="34"/>Сергей Трифонов</text:p>
      <text:p text:style-name="P2">23 октября 2009г. </text:p>
      <text:p text:style-name="P2">Телефон 3254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0-23T11:15:00</meta:creation-date>
    <dc:date>2009-10-26T15:21:11</dc:date>
    <meta:editing-cycles>15</meta:editing-cycles>
    <meta:editing-duration>PT03H52M13S</meta:editing-duration>
    <meta:generator>OpenOffice.org/3.0$Linux OpenOffice.org_project/300m15$Build-9379</meta:generator>
    <meta:document-statistic meta:table-count="0" meta:image-count="0" meta:object-count="0" meta:page-count="1" meta:paragraph-count="8" meta:word-count="141" meta:character-count="1100"/>
    <meta:user-defined meta:name="Поле 1"/>
    <meta:user-defined meta:name="Поле 2"/>
    <meta:user-defined meta:name="Поле 3"/>
    <meta:user-defined meta:name="Поле 4"/>
  </office:meta>
</office:document-meta>
</file>